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tle – <text:span text:style-name="T1">Best practices and tactics for quick response to hotel reviews</text:span></text:p>
      <text:p text:style-name="Standard"/>
      <text:p text:style-name="Text_20_body">More hotel brands are following the lead of IHG and mandating that hotels must respond to their reviews (particularly negative ones) within 48 – 72 hours after they are received. How can hoteliers keep up with this pace?</text:p>
      <text:p text:style-name="Text_20_body">When your hotel brand requires review responses quickly to every review, there are strategies hoteliers must have in place to be successful. With these review response tactics, you can keep up with every brand mandate while elevating your hotel’s reputation.</text:p>
      <text:p text:style-name="Standard">-=-=-</text:p>
      <text:p text:style-name="Standard">Intro</text:p>
      <text:p text:style-name="Standard"/>
      <text:p text:style-name="Standard">It has become a standard in the hotel industry to respond within 48 to 72 hours to the reviews as soon as they are received. The speed of response does matter and has a great impact on customers. For that reason It becomes necessary for hoteliers to have strategies up their sleeves to respond to reviews successfully.</text:p>
      <text:p text:style-name="Standard">-=-=-</text:p>
      <text:h text:style-name="Heading_20_2" text:outline-level="2">1.Enable Alerts</text:h>
      <text:p text:style-name="Text_20_body">The first step to responding quickly to every review is making sure that you’re notified when reviews are posted. Monitoring websites like TripAdvisor, Expedia, Travelocity, Hotels.com, Yelp, Facebook, and more can be overwhelming. You could sign up for alerts individually, but we recommend using <text:a xlink:type="simple" xlink:href="http://travelmediagroup.com/services/reputation-management/" text:style-name="Internet_20_link" text:visited-style-name="Visited_20_Internet_20_Link">a single dashboard</text:a> to monitor and respond to reviews.</text:p>
      <text:p text:style-name="Standard">-=-=-</text:p>
      <text:p text:style-name="Standard"/>
      <text:p text:style-name="P1">Getting notifications for posted reviews</text:p>
      <text:p text:style-name="Standard"/>
      <text:p text:style-name="Standard">In order to respond quickly you have to enable the notifications for reviews whenever they are posted. The review websites and OTAs like Expedia, TripAdvisor etc. have the options to send alerts for reviews. </text:p>
      <text:p text:style-name="Standard"/>
      <text:p text:style-name="Standard">It may be difficult to keep the pace up to monitor reviews from several websites altogether. So you can opt for a reputation management system that will help you to manage and respond to reviews with a single dashboard.</text:p>
      <text:p text:style-name="Standard">-=-=-</text:p>
      <text:p text:style-name="Standard"/>
      <text:p text:style-name="P1">2.Listen to Guests</text:p>
      <text:p text:style-name="Text_20_body">Guests will share their feedback about your hotel both online and offline. Make sure you hear what’s being said about your hotel. Set up Google Alerts for your property name, check hashtags related to your hotel on Twitter, and see what’s being posted on Instagram <text:a xlink:type="simple" xlink:href="http://travelmediagroup.com/how-to-share-travelers-instagram-content/" text:style-name="Internet_20_link" text:visited-style-name="Visited_20_Internet_20_Link">using your geo-location</text:a>. For face-to-face feedback, encourage your employees to listen to and document guest concerns.</text:p>
      <text:p text:style-name="Standard">-=-=-</text:p>
      <text:p text:style-name="P1">Be attentive to what guests say</text:p>
      <text:p text:style-name="P1"/>
      <text:p text:style-name="P2">Put in your best efforts to listen to the guests whether its a positive or negative review on website. They may be complementing or complaining to you in person as well. Then read or listen to their thoughts, be empathetic and respond in a professional manner.</text:p>
      <text:p text:style-name="P2"><text:soft-page-break/></text:p>
      <text:p text:style-name="P2">You must search for comments and hashtags on social media related to your hotel name. You an also set up Google alerts for your property name. This will you to quickly notice and aid to the customer demand or complaints.</text:p>
      <text:p text:style-name="Standard">-=-=-</text:p>
      <text:p text:style-name="P1">3.Have a Plan in Place</text:p>
      <text:p text:style-name="Text_20_body">Make responding to reviews efficient by having a plan in place. By following a set process, you and your staff can ensure consistent and timely follow-up to guest complaints and reviews. Whether it’s setting aside an hour a day to respond to reviews, or reacting to them as soon as they are posted, having a plan is the first step to making it happen.</text:p>
      <text:p text:style-name="Standard">-=-=-</text:p>
      <text:p text:style-name="Standard"/>
      <text:p text:style-name="P1">Set up a strategy or plan to respond to reviews</text:p>
      <text:p text:style-name="Standard"/>
      <text:p text:style-name="Standard">By making plans about executing the response for reviews comes in very handy. You can team up with your staff and create an action plan on how to search, evaluate and when to respond to the reviews and complaints of your guests. </text:p>
      <text:p text:style-name="Standard">-=-=-</text:p>
      <text:p text:style-name="P1">4.Personalize Responses</text:p>
      <text:p text:style-name="Text_20_body">Some hotels try to meet brand mandates for review response times by simply posting the same canned response to every review. Canned responses do not benefit your hotel or your guests. Personalized review responses to good and bad reviews help you come across as sincere and express how much you care about creating positive guest experiences.</text:p>
      <text:p text:style-name="Standard">-=-=-</text:p>
      <text:p text:style-name="Standard"/>
      <text:p text:style-name="P1">Send personalized responses</text:p>
      <text:p text:style-name="Standard"/>
      <text:p text:style-name="Standard">Personalized responses are a thousands times better than the same robotic replies given by many hotels. If you address any issue of customer on review website, then a personalized message is bound to please that customer. Not only will you set a brilliant standard for yourself but also set yourself apart from other hotels. </text:p>
      <text:p text:style-name="Standard"/>
      <text:p text:style-name="Standard">-=-=-</text:p>
      <text:p text:style-name="P1">5.Post Responses Quickly</text:p>
      <text:p text:style-name="Text_20_body">Of course, the key to meeting hotel brand deadlines (within 24, 48, or 72-hours) is actually posting your response quickly. After proofreading your response and sending it through the necessary approval channels, don’t hesitate to share your response. The sooner your response is posted to a review, the more you can help frame the impact it has on future guests.</text:p>
      <text:p text:style-name="Standard">-=-=-</text:p>
      <text:p text:style-name="P1">Have a speedy response rate</text:p>
      <text:p text:style-name="Standard"/>
      <text:p text:style-name="Standard">Hotels mostly prefer the response deadlines to be within 24, some go for 48 and others take up to 72 hours. <text:s/>But the actual fact is the quicker the response you put up the better is impact on the current and future guests. So it is a best to get down to writing a great response and posting it as soon as possible to show how actively your hotel brand takes care of the matter.</text:p>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2T17:15:51.74</meta:creation-date>
    <dc:date>2017-12-22T21:24:51.09</dc:date>
    <meta:editing-duration>PT4H8M50S</meta:editing-duration>
    <meta:editing-cycles>36</meta:editing-cycles>
    <meta:generator>OpenOffice/4.1.1$Win32 OpenOffice.org_project/411m6$Build-9775</meta:generator>
    <meta:document-statistic meta:table-count="0" meta:image-count="0" meta:object-count="0" meta:page-count="3" meta:paragraph-count="38" meta:word-count="827" meta:character-count="4828"/>
  </office:meta>
</office:document-meta>
</file>